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2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P3" style:family="paragraph" style:parent-style-name="Normal_20__28_Web_29_">
      <style:paragraph-properties fo:margin-top="0cm" fo:margin-bottom="0.176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4" style:family="paragraph" style:parent-style-name="Normal_20__28_Web_29_">
      <style:paragraph-properties fo:margin-top="0cm" fo:margin-bottom="0.176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Arial1" fo:font-size="10.5pt" style:font-size-asian="10.5pt" style:font-name-complex="Arial2" style:font-size-complex="10.5pt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12529" style:font-name="Calibri" style:font-name-complex="Calibri1"/>
    </style:style>
    <style:style style:name="P11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2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 style:list-style-name="WWNum2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5" style:family="paragraph" style:parent-style-name="Standard" style:list-style-name="WWNum1">
      <style:paragraph-properties fo:margin-left="1.251cm" fo:margin-right="0cm" fo:margin-top="0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6" style:family="paragraph" style:parent-style-name="Standard" style:list-style-name="WWNum1">
      <style:paragraph-properties fo:margin-left="0cm" fo:margin-right="0cm" fo:margin-top="0.176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7" style:family="paragraph" style:parent-style-name="Standard" style:list-style-name="WWNum1">
      <style:paragraph-properties fo:margin-left="2.752cm" fo:margin-right="0cm" fo:margin-top="0.176cm" fo:margin-bottom="0cm" fo:line-height="100%" fo:text-indent="-0.50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  <style:text-properties fo:color="#212529" style:font-name="Calibri" fo:font-size="9pt" style:font-size-asian="9pt" style:font-name-complex="Calibri1" style:font-size-complex="9pt"/>
    </style:style>
    <style:style style:name="T1" style:family="text"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T2" style:family="text">
      <style:text-properties fo:color="#212529" style:font-name="Calibri" fo:font-size="10pt" style:font-size-asian="10pt" style:font-name-complex="Calibri1" style:font-size-complex="10pt"/>
    </style:style>
    <style:style style:name="T3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fo:color="#212529" style:text-position="super 58%" style:font-name="Calibri" fo:font-size="10pt" style:font-size-asian="10pt" style:font-name-complex="Calibri1" style:font-size-complex="10pt"/>
    </style:style>
    <style:style style:name="T5" style:family="text">
      <style:text-properties fo:color="#212529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1pt" style:font-size-asian="11pt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0pt" style:font-size-asian="10pt" style:font-name-complex="Arial2" style:font-size-complex="10pt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fo:color="#ff0000" style:font-name="Calibri" fo:font-size="10.5pt" fo:font-weight="bold" style:font-size-asian="10.5pt" style:font-weight-asian="bold" style:font-name-complex="Calibri1" style:font-size-complex="10.5pt"/>
    </style:style>
    <style:style style:name="T11" style:family="text">
      <style:text-properties fo:color="#ff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2" style:family="text">
      <style:text-properties fo:color="#ff0000" style:font-name="Calibri" fo:font-size="11pt" style:font-size-asian="11pt" style:font-name-complex="Arial2" style:font-size-complex="11pt"/>
    </style:style>
    <style:style style:name="T13" style:family="text">
      <style:text-properties fo:color="#ff0000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fo:color="#000000" style:font-name="Calibri" fo:font-size="10pt" style:font-size-asian="10pt" style:font-name-complex="Arial2" style:font-size-complex="10pt"/>
    </style:style>
    <style:style style:name="T15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Wyrażam zgodę</text:span><text:span text:style-name="T10">*</text:span><text:span text:style-name="T1"> na przetwarzanie moich danych osobowych zawartych w liście motywacyjnym lub w innych dołączonych dokumentach </text:span></text:p>
      <text:p text:style-name="P8"><text:s text:c="53"/>.......................................................</text:p>
      <text:p text:style-name="P5"><text:s text:c="67"/>Podpis kandydata do pracy</text:p>
      <text:p text:style-name="P5"/>
      <text:p text:style-name="P5"/>
      <text:p text:style-name="P3"><text:span text:style-name="T11">*- zgoda jest wymagana jeśli aplikacja <text:s/>zawiera dane wykraczające poza zakres określony w art. 22</text:span><text:span text:style-name="T13">1</text:span><text:span text:style-name="T11"> Kodeksu Pracy</text:span></text:p>
      <text:p text:style-name="P10">Informacje dotyczące przetwarzania danych osobowych</text:p>
      <text:p text:style-name="P6"><text:span text:style-name="T2">Administratorem Państwa danych przetwarzanych w ramach procesu rekrutacji jest </text:span><text:span text:style-name="T7">Ośrodek Pomocy</text:span><text:span text:style-name="T6"> </text:span><text:span text:style-name="T7">Społecznej w Grodkowie ,ul. </text:span><text:bookmark text:name="Bookmark"/><text:span text:style-name="T7">Szpitalna 13, 49-200 Grodków</text:span><text:span text:style-name="T6"> </text:span><text:span text:style-name="T14">(dalej: </text:span><text:span text:style-name="T15">Administrator</text:span><text:span text:style-name="T14">)</text:span><text:span text:style-name="T12"> </text:span><text:span text:style-name="T2"><text:s/>jako pracodawca, <text:s text:c="16"/>za którego czynności z zakresu prawa pracy dokonuje Kierownik </text:span><text:span text:style-name="T8">Ośrodka Pomocy Społecznej w Grodkowie</text:span><text:span text:style-name="T6"> <text:s/></text:span></text:p>
      <text:list xml:id="list3229835272588763832" text:style-name="WWNum2">
        <text:list-item>
          <text:p text:style-name="P12"><text:span text:style-name="T2">Mogą się Państwo kontaktować w sprawie zasad przetwarzania danych osobowych z wyznaczonym inspektorem ochrony danych osobowych za pomocą poczty elektronicznej e-mail: </text:span><text:a xlink:type="simple" xlink:href="mailto:inspektor@kancelaria-odo.pl" text:style-name="Internet_20_link" text:visited-style-name="Visited_20_Internet_20_Link"><text:span text:style-name="T9">inspektor@kancelaria-odo.pl</text:span></text:a></text:p>
        </text:list-item>
        <text:list-item>
          <text:p text:style-name="P13"><text:span text:style-name="T2">Państwa dane osobowe w zakresie wskazanym w przepisach prawa pracy </text:span><text:span text:style-name="T3">(Art. 22</text:span><text:span text:style-name="T5">1</text:span><text:span text:style-name="T3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2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/text:p>
        </text:list-item>
        <text:list-item>
          <text:p text:style-name="P11">Jeżeli w dokumentach zawarte są dane, o których mowa w art. 9  ust. 1 RODO konieczna będzie Państwa zgoda na ich przetwarzanie, w oparciu o art. 9 ust. 2 lit. a. RODO, która może zostać odwołana w dowolnym czasie.</text:p>
        </text:list-item>
        <text:list-item>
          <text:p text:style-name="P11">Administrator nie będzie przekazywał danych osobowych innym odbiorcom, chyba że wynikać to będzie z przepisu prawa.</text:p>
        </text:list-item>
        <text:list-item>
          <text:p text:style-name="P11">Państwa dane zgromadzone w obecnym procesie rekrutacyjnym będą przechowywane do zakończenia procesu rekrutacji.</text:p>
        </text:list-item>
        <text:list-item>
          <text:p text:style-name="P14">Mają Państwo prawo do:</text:p>
        </text:list-item>
      </text:list>
      <text:list xml:id="list2726448950936276797" text:style-name="WWNum1">
        <text:list-item>
          <text:p text:style-name="P15">prawo dostępu do swoich danych oraz otrzymania ich kopii</text:p>
        </text:list-item>
        <text:list-item>
          <text:p text:style-name="P16">prawo do sprostowania (poprawiania) swoich danych osobowych;</text:p>
        </text:list-item>
        <text:list-item>
          <text:p text:style-name="P16">prawo do ograniczenia przetwarzania danych osobowych;</text:p>
        </text:list-item>
        <text:list-item>
          <text:p text:style-name="P16">prawo do usunięcia danych osobowych;</text:p>
        </text:list-item>
        <text:list-item>
          <text:p text:style-name="P17">prawo do wniesienia skargi do Prezesa UODO (na adres: Urząd Ochrony Danych Osobowych, ul. Stawki 2, 00 - 193 Warszawa)</text:p>
        </text:list-item>
      </text:list>
      <text:list xml:id="list31544429" text:continue-list="list3229835272588763832" text:style-name="WWNum2">
        <text:list-item>
          <text:p text:style-name="P13"><text:span text:style-name="T2">Podanie przez Państwa danych osobowych w zakresie wynikającym z art. 22</text:span><text:span text:style-name="T4">1</text:span><text:span text:style-name="T2"> Kodeksu pracy jest niezbędne, aby uczestniczyć w postępowaniu rekrutacyjnym. Podanie przez Państwa innych danych jest dobrowolne.</text:span></text:p>
        </text:list-item>
      </text:list>
      <text:p text:style-name="Standard"/>
      <text:p text:style-name="Standard"/>
      <text:p text:style-name="P1"><text:tab/></text:p>
      <text:p text:style-name="P2">…………………………………………..</text:p>
      <text:p text:style-name="P18"><text:s text:c="4"/>Podpis kandydata do pracy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Elżbieta Walczak</dc:creator>
    <meta:editing-cycles>3</meta:editing-cycles>
    <meta:print-date>2018-11-15T01:22:00</meta:print-date>
    <meta:creation-date>2019-04-11T11:14:00</meta:creation-date>
    <dc:date>2019-04-11T11:14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422" meta: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